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2" style:family="paragraph"/>
    <style:style style:name="P4" style:parent-style-name="Akapitzlistą" style:list-style-name="LFO2" style:family="paragraph"/>
    <style:style style:name="P5" style:parent-style-name="Akapitzlistą" style:list-style-name="LFO3" style:family="paragraph"/>
    <style:style style:name="P6" style:parent-style-name="Akapitzlistą" style:list-style-name="LFO3" style:family="paragraph"/>
    <style:style style:name="P7" style:parent-style-name="Akapitzlistą" style:list-style-name="LFO3" style:family="paragraph"/>
    <style:style style:name="P8" style:parent-style-name="Akapitzlistą" style:list-style-name="LFO3" style:family="paragraph"/>
    <style:style style:name="P9" style:parent-style-name="Akapitzlistą" style:list-style-name="LFO3" style:family="paragraph"/>
    <style:style style:name="P10" style:parent-style-name="Akapitzlistą" style:list-style-name="LFO3" style:family="paragraph"/>
    <style:style style:name="P11" style:parent-style-name="Akapitzlistą" style:list-style-name="LFO3" style:family="paragraph"/>
    <style:style style:name="P12" style:parent-style-name="Akapitzlistą" style:list-style-name="LFO3" style:family="paragraph"/>
    <style:style style:name="P13" style:parent-style-name="Akapitzlistą" style:list-style-name="LFO3" style:family="paragraph"/>
    <style:style style:name="P14" style:parent-style-name="Akapitzlistą" style:list-style-name="LFO3" style:family="paragraph"/>
    <style:style style:name="P15" style:parent-style-name="Akapitzlistą" style:list-style-name="LFO3" style:family="paragraph"/>
    <style:style style:name="P16" style:parent-style-name="Akapitzlistą" style:list-style-name="LFO3" style:family="paragraph"/>
    <style:style style:name="P17" style:parent-style-name="Akapitzlistą" style:list-style-name="LFO4" style:family="paragraph"/>
    <style:style style:name="P18" style:parent-style-name="Akapitzlistą" style:list-style-name="LFO4" style:family="paragraph"/>
    <style:style style:name="P19" style:parent-style-name="Akapitzlistą" style:list-style-name="LFO5" style:family="paragraph"/>
    <style:style style:name="P20" style:parent-style-name="Akapitzlistą" style:list-style-name="LFO5" style:family="paragraph"/>
    <style:style style:name="P21" style:parent-style-name="Akapitzlistą" style:list-style-name="LFO5" style:family="paragraph"/>
    <style:style style:name="P22" style:parent-style-name="Akapitzlistą" style:list-style-name="LFO5" style:family="paragraph"/>
    <style:style style:name="P23" style:parent-style-name="Akapitzlistą" style:list-style-name="LFO5" style:family="paragraph"/>
    <style:style style:name="P24" style:parent-style-name="Akapitzlistą" style:list-style-name="LFO5" style:family="paragraph"/>
    <style:style style:name="P25" style:parent-style-name="Akapitzlistą" style:list-style-name="LFO5" style:family="paragraph"/>
    <style:style style:name="P26" style:parent-style-name="Akapitzlistą" style:list-style-name="LFO5" style:family="paragraph"/>
    <style:style style:name="P27" style:parent-style-name="Akapitzlistą" style:list-style-name="LFO5" style:family="paragraph"/>
    <style:style style:name="P28" style:parent-style-name="Akapitzlistą" style:list-style-name="LFO5" style:family="paragraph"/>
    <style:style style:name="P29" style:parent-style-name="Akapitzlistą" style:list-style-name="LFO5" style:family="paragraph"/>
    <style:style style:name="P30" style:parent-style-name="Akapitzlistą" style:list-style-name="LFO5" style:family="paragraph"/>
    <style:style style:name="P31" style:parent-style-name="Akapitzlistą" style:list-style-name="LFO5" style:family="paragraph"/>
    <style:style style:name="P32" style:parent-style-name="Akapitzlistą" style:list-style-name="LFO5" style:family="paragraph"/>
    <style:style style:name="P33" style:parent-style-name="Akapitzlistą" style:list-style-name="LFO5" style:family="paragraph"/>
    <style:style style:name="P34" style:parent-style-name="Akapitzlistą" style:list-style-name="LFO5" style:family="paragraph"/>
    <style:style style:name="P35" style:parent-style-name="Akapitzlistą" style:list-style-name="LFO5" style:family="paragraph"/>
    <style:style style:name="P36" style:parent-style-name="Akapitzlistą" style:list-style-name="LFO5" style:family="paragraph"/>
    <style:style style:name="P37" style:parent-style-name="Akapitzlistą" style:list-style-name="LFO5" style:family="paragraph"/>
    <style:style style:name="P38" style:parent-style-name="Akapitzlistą" style:list-style-name="LFO5" style:family="paragraph"/>
    <style:style style:name="P39" style:parent-style-name="Akapitzlistą" style:list-style-name="LFO5" style:family="paragraph"/>
    <style:style style:name="P40" style:parent-style-name="Akapitzlistą" style:list-style-name="LFO9" style:family="paragraph"/>
    <style:style style:name="P41" style:parent-style-name="Akapitzlistą" style:list-style-name="LFO9" style:family="paragraph"/>
    <style:style style:name="P42" style:parent-style-name="Akapitzlistą" style:list-style-name="LFO10" style:family="paragraph"/>
    <style:style style:name="P43" style:parent-style-name="Akapitzlistą" style:list-style-name="LFO10" style:family="paragraph"/>
    <style:style style:name="P44" style:parent-style-name="Akapitzlistą" style:list-style-name="LFO10" style:family="paragraph"/>
    <style:style style:name="P45" style:parent-style-name="Akapitzlistą" style:list-style-name="LFO10" style:family="paragraph"/>
    <style:style style:name="P46" style:parent-style-name="Akapitzlistą" style:list-style-name="LFO10" style:family="paragraph"/>
    <style:style style:name="P47" style:parent-style-name="Akapitzlistą" style:list-style-name="LFO10" style:family="paragraph"/>
    <style:style style:name="P48" style:parent-style-name="Akapitzlistą" style:list-style-name="LFO10" style:family="paragraph"/>
    <style:style style:name="P49" style:parent-style-name="Akapitzlistą" style:list-style-name="LFO10" style:family="paragraph"/>
    <style:style style:name="P50" style:parent-style-name="Akapitzlistą" style:list-style-name="LFO10" style:family="paragraph"/>
    <style:style style:name="P51" style:parent-style-name="Akapitzlistą" style:list-style-name="LFO10" style:family="paragraph"/>
    <style:style style:name="P52" style:parent-style-name="Akapitzlistą" style:list-style-name="LFO10" style:family="paragraph"/>
    <style:style style:name="P53" style:parent-style-name="Akapitzlistą" style:list-style-name="LFO10" style:family="paragraph"/>
    <style:style style:name="P54" style:parent-style-name="Akapitzlistą" style:list-style-name="LFO10" style:family="paragraph"/>
    <style:style style:name="P55" style:parent-style-name="Akapitzlistą" style:list-style-name="LFO10" style:family="paragraph"/>
    <style:style style:name="P56" style:parent-style-name="Akapitzlistą" style:list-style-name="LFO10" style:family="paragraph"/>
    <style:style style:name="P57" style:parent-style-name="Akapitzlistą" style:list-style-name="LFO10" style:family="paragraph"/>
    <style:style style:name="P58" style:parent-style-name="Akapitzlistą" style:list-style-name="LFO10" style:family="paragraph"/>
    <style:style style:name="P59" style:parent-style-name="Akapitzlistą" style:list-style-name="LFO10" style:family="paragraph"/>
    <style:style style:name="P60" style:parent-style-name="Akapitzlistą" style:list-style-name="LFO10" style:family="paragraph"/>
    <style:style style:name="P61" style:parent-style-name="Akapitzlistą" style:list-style-name="LFO10" style:family="paragraph"/>
    <style:style style:name="P62" style:parent-style-name="Akapitzlistą" style:list-style-name="LFO6" style:family="paragraph"/>
    <style:style style:name="P63" style:parent-style-name="Akapitzlistą" style:list-style-name="LFO6" style:family="paragraph"/>
    <style:style style:name="P64" style:parent-style-name="Akapitzlistą" style:list-style-name="LFO6" style:family="paragraph"/>
    <style:style style:name="P65" style:parent-style-name="Akapitzlistą" style:list-style-name="LFO7" style:family="paragraph"/>
    <style:style style:name="P66" style:parent-style-name="Akapitzlistą" style:list-style-name="LFO8" style:family="paragraph"/>
    <style:style style:name="P67" style:parent-style-name="Akapitzlistą" style:list-style-name="LFO8" style:family="paragraph"/>
    <style:style style:name="P68" style:parent-style-name="Akapitzlistą" style:list-style-name="LFO8" style:family="paragraph"/>
    <style:style style:name="P69" style:parent-style-name="Akapitzlistą" style:list-style-name="LFO8" style:family="paragraph"/>
    <style:style style:name="P70" style:parent-style-name="Akapitzlistą" style:list-style-name="LFO8" style:family="paragraph"/>
    <style:style style:name="P71" style:parent-style-name="Akapitzlistą" style:list-style-name="LFO8" style:family="paragraph"/>
    <style:style style:name="P72" style:parent-style-name="Akapitzlistą" style:list-style-name="LFO8" style:family="paragraph"/>
    <style:style style:name="P73" style:parent-style-name="Akapitzlistą" style:list-style-name="LFO8" style:family="paragraph"/>
    <style:style style:name="P74" style:parent-style-name="Akapitzlistą" style:list-style-name="LFO8" style:family="paragraph"/>
    <style:style style:name="P75" style:parent-style-name="Akapitzlistą" style:list-style-name="LFO8" style:family="paragraph"/>
    <style:style style:name="P76" style:parent-style-name="Akapitzlistą" style:list-style-name="LFO8" style:family="paragraph"/>
    <style:style style:name="P77" style:parent-style-name="Akapitzlistą" style:list-style-name="LFO8" style:family="paragraph"/>
    <style:style style:name="P78" style:parent-style-name="Akapitzlistą" style:list-style-name="LFO11" style:family="paragraph"/>
    <style:style style:name="P79" style:parent-style-name="Akapitzlistą" style:list-style-name="LFO11" style:family="paragraph"/>
    <style:style style:name="P80" style:parent-style-name="Akapitzlistą" style:list-style-name="LFO11" style:family="paragraph"/>
    <style:style style:name="P81" style:parent-style-name="Akapitzlistą" style:list-style-name="LFO11" style:family="paragraph"/>
    <style:style style:name="P82" style:parent-style-name="Akapitzlistą" style:list-style-name="LFO12" style:family="paragraph"/>
    <style:style style:name="P83" style:parent-style-name="Akapitzlistą" style:list-style-name="LFO12" style:family="paragraph"/>
    <style:style style:name="P84" style:parent-style-name="Akapitzlistą" style:list-style-name="LFO12" style:family="paragraph"/>
    <style:style style:name="P85" style:parent-style-name="Akapitzlistą" style:list-style-name="LFO12" style:family="paragraph"/>
    <style:style style:name="P86" style:parent-style-name="Akapitzlistą" style:list-style-name="LFO12" style:family="paragraph"/>
    <style:style style:name="P87" style:parent-style-name="Akapitzlistą" style:list-style-name="LFO12" style:family="paragraph"/>
    <style:style style:name="P88" style:parent-style-name="Akapitzlistą" style:list-style-name="LFO12" style:family="paragraph"/>
    <style:style style:name="P89" style:parent-style-name="Akapitzlistą" style:list-style-name="LFO12" style:family="paragraph"/>
    <style:style style:name="P90" style:parent-style-name="Akapitzlistą" style:list-style-name="LFO12" style:family="paragraph"/>
    <style:style style:name="P91" style:parent-style-name="Akapitzlistą" style:list-style-name="LFO12" style:family="paragraph"/>
    <style:style style:name="P92" style:parent-style-name="Akapitzlistą" style:list-style-name="LFO12" style:family="paragraph"/>
    <style:style style:name="P93" style:parent-style-name="Akapitzlistą" style:list-style-name="LFO12" style:family="paragraph"/>
    <style:style style:name="P94" style:parent-style-name="Akapitzlistą" style:list-style-name="LFO12" style:family="paragraph"/>
    <style:style style:name="P95" style:parent-style-name="Akapitzlistą" style:list-style-name="LFO12" style:family="paragraph"/>
    <style:style style:name="P96" style:parent-style-name="Akapitzlistą" style:list-style-name="LFO12" style:family="paragraph"/>
    <style:style style:name="P97" style:parent-style-name="Akapitzlistą" style:list-style-name="LFO12" style:family="paragraph"/>
    <style:style style:name="P98" style:parent-style-name="Akapitzlistą" style:list-style-name="LFO12" style:family="paragraph"/>
    <style:style style:name="P99" style:parent-style-name="Akapitzlistą" style:list-style-name="LFO13" style:family="paragraph"/>
    <style:style style:name="P100" style:parent-style-name="Akapitzlistą" style:list-style-name="LFO13" style:family="paragraph"/>
    <style:style style:name="P101" style:parent-style-name="Akapitzlistą" style:list-style-name="LFO13" style:family="paragraph"/>
    <style:style style:name="P102" style:parent-style-name="Akapitzlistą" style:list-style-name="LFO13" style:family="paragraph"/>
    <style:style style:name="P103" style:parent-style-name="Akapitzlistą" style:list-style-name="LFO14" style:family="paragraph"/>
    <style:style style:name="P104" style:parent-style-name="Akapitzlistą" style:list-style-name="LFO14" style:family="paragraph"/>
    <style:style style:name="P105" style:parent-style-name="Akapitzlistą" style:list-style-name="LFO14" style:family="paragraph"/>
    <style:style style:name="P106" style:parent-style-name="Akapitzlistą" style:list-style-name="LFO14" style:family="paragraph"/>
    <style:style style:name="P107" style:parent-style-name="Akapitzlistą" style:list-style-name="LFO14" style:family="paragraph"/>
    <style:style style:name="P108" style:parent-style-name="Akapitzlistą" style:list-style-name="LFO14" style:family="paragraph"/>
    <style:style style:name="P109" style:parent-style-name="Akapitzlistą" style:list-style-name="LFO14" style:family="paragraph"/>
    <style:style style:name="P110" style:parent-style-name="Akapitzlistą" style:list-style-name="LFO14" style:family="paragraph"/>
    <style:style style:name="P111" style:parent-style-name="Akapitzlistą" style:list-style-name="LFO14" style:family="paragraph"/>
    <style:style style:name="P112" style:parent-style-name="Akapitzlistą" style:list-style-name="LFO14" style:family="paragraph"/>
    <style:style style:name="P113" style:parent-style-name="Akapitzlistą" style:list-style-name="LFO14" style:family="paragraph"/>
    <style:style style:name="P114" style:parent-style-name="Akapitzlistą" style:list-style-name="LFO14" style:family="paragraph"/>
    <style:style style:name="P115" style:parent-style-name="Akapitzlistą" style:list-style-name="LFO14" style:family="paragraph"/>
    <style:style style:name="P116" style:parent-style-name="Akapitzlistą" style:list-style-name="LFO14" style:family="paragraph"/>
    <style:style style:name="P117" style:parent-style-name="Akapitzlistą" style:list-style-name="LFO14" style:family="paragraph"/>
  </office:automatic-styles>
  <office:body>
    <office:text text:use-soft-page-breaks="true">
      <text:p text:style-name="P1">WYNIKI <text:s/>XIX <text:s/>MEMORIAŁU <text:s/>MARIUSZA <text:s/>MLECZKI <text:s/>12.09.2015</text:p>
      <text:p text:style-name="Normalny">KOBIETY</text:p>
      <text:p text:style-name="Normalny">Wózki</text:p>
      <text:list text:style-name="LFO1" text:continue-numbering="true">
        <text:list-item>
          <text:p text:style-name="P2">Pieczka <text:s/>Alina</text:p>
        </text:list-item>
      </text:list>
      <text:p text:style-name="Normalny">Bieg o kulach</text:p>
      <text:list text:style-name="LFO2" text:continue-numbering="true">
        <text:list-item>
          <text:p text:style-name="P3">Szczeblewska <text:s/>Małgorzata</text:p>
        </text:list-item>
        <text:list-item>
          <text:p text:style-name="P4">Mglej <text:s/>Elżbieta</text:p>
        </text:list-item>
      </text:list>
      <text:p text:style-name="Normalny">Bieg o własnych siłach</text:p>
      <text:list text:style-name="LFO3" text:continue-numbering="true">
        <text:list-item>
          <text:p text:style-name="P5">Przybyła <text:s/>Marzena</text:p>
        </text:list-item>
        <text:list-item>
          <text:p text:style-name="P6">Radzik <text:s/>Dorota</text:p>
        </text:list-item>
        <text:list-item>
          <text:p text:style-name="P7">Kubala <text:s/>Maria</text:p>
        </text:list-item>
        <text:list-item>
          <text:p text:style-name="P8">Kubala <text:s/>Elżbieta</text:p>
        </text:list-item>
        <text:list-item>
          <text:p text:style-name="P9">Kukiełka Wanda</text:p>
        </text:list-item>
        <text:list-item>
          <text:p text:style-name="P10">Łoboz <text:s/>Agnieszka</text:p>
        </text:list-item>
        <text:list-item>
          <text:p text:style-name="P11">Kukiełka Edyta</text:p>
        </text:list-item>
        <text:list-item>
          <text:p text:style-name="P12">Stańco <text:s/>Bogusława</text:p>
        </text:list-item>
        <text:list-item>
          <text:p text:style-name="P13">Cebula <text:s/>Maria</text:p>
        </text:list-item>
        <text:list-item>
          <text:p text:style-name="P14">Stańco <text:s/>Renata</text:p>
        </text:list-item>
        <text:list-item>
          <text:p text:style-name="P15">Uchyła <text:s/>Anna</text:p>
        </text:list-item>
        <text:list-item>
          <text:p text:style-name="P16">Kloc <text:s/>Barbara</text:p>
        </text:list-item>
      </text:list>
      <text:p text:style-name="Normalny">Pchnięcie <text:s/>kulą <text:s/>na siedząco</text:p>
      <text:list text:style-name="LFO4" text:continue-numbering="true">
        <text:list-item>
          <text:p text:style-name="P17">Mglej <text:s/>Elżbieta</text:p>
        </text:list-item>
        <text:list-item>
          <text:p text:style-name="P18">Pieczka <text:s/>Alina</text:p>
        </text:list-item>
      </text:list>
      <text:p text:style-name="Normalny">Pchnięcie <text:s/>kulą <text:s/>na stojąco</text:p>
      <text:list text:style-name="LFO5" text:continue-numbering="true">
        <text:list-item>
          <text:p text:style-name="P19">Bujok <text:s/>Halina</text:p>
        </text:list-item>
        <text:list-item>
          <text:p text:style-name="P20">Kubala <text:s/>Elżbieta</text:p>
        </text:list-item>
        <text:list-item>
          <text:p text:style-name="P21">Cebula <text:s/>Maria</text:p>
        </text:list-item>
        <text:list-item>
          <text:p text:style-name="P22">Stańco <text:s/>Bogusława</text:p>
        </text:list-item>
        <text:list-item>
          <text:p text:style-name="P23">Kubala <text:s/>Maria</text:p>
        </text:list-item>
        <text:list-item>
          <text:p text:style-name="P24">Szczeblewska <text:s/>Małgorzata</text:p>
        </text:list-item>
        <text:list-item>
          <text:p text:style-name="P25">Filas <text:s/>Agnieszka</text:p>
        </text:list-item>
        <text:list-item>
          <text:p text:style-name="P26">Lachur <text:s/>Anna</text:p>
        </text:list-item>
        <text:list-item>
          <text:p text:style-name="P27">Uchyła Stanisława</text:p>
        </text:list-item>
        <text:list-item>
          <text:p text:style-name="P28">Kukiełka Wanda</text:p>
        </text:list-item>
        <text:list-item>
          <text:p text:style-name="P29">Kupczak Wanda</text:p>
        </text:list-item>
        <text:list-item>
          <text:p text:style-name="P30">Kloc <text:s/>Barbara</text:p>
        </text:list-item>
        <text:list-item>
          <text:p text:style-name="P31">Sztefko Danuta</text:p>
        </text:list-item>
        <text:list-item>
          <text:p text:style-name="P32">Przybyła <text:s/>Regina</text:p>
        </text:list-item>
        <text:list-item>
          <text:p text:style-name="P33">Przybyła <text:s/>Marzena</text:p>
        </text:list-item>
        <text:list-item>
          <text:p text:style-name="P34">Madzia <text:s/>Małgorzta</text:p>
        </text:list-item>
        <text:list-item>
          <text:p text:style-name="P35">Mękawińska <text:s/>Barbara</text:p>
        </text:list-item>
        <text:list-item>
          <text:p text:style-name="P36">Radzik <text:s/>Dorota</text:p>
        </text:list-item>
        <text:list-item>
          <text:p text:style-name="P37">Łoboz <text:s/>Agnieszka</text:p>
        </text:list-item>
        <text:list-item>
          <text:p text:style-name="P38">Stańco <text:s/>Renata</text:p>
        </text:list-item>
        <text:list-item>
          <text:p text:style-name="P39">Uchyła <text:s/>Anna</text:p>
        </text:list-item>
      </text:list>
      <text:p text:style-name="Normalny">Rzut <text:s/>oszczepem <text:s/>na <text:s/>siedząco</text:p>
      <text:list text:style-name="LFO9" text:continue-numbering="true">
        <text:list-item>
          <text:p text:style-name="P40">Mglej <text:s/>Elżbieta</text:p>
        </text:list-item>
        <text:list-item>
          <text:p text:style-name="P41">Pieczka <text:s/>Alina</text:p>
        </text:list-item>
      </text:list>
      <text:p text:style-name="Normalny">Rzut <text:s/>oszczepem <text:s/>na stojąco</text:p>
      <text:list text:style-name="LFO10" text:continue-numbering="true">
        <text:list-item>
          <text:p text:style-name="P42">Kukiełka <text:s/>Wanda</text:p>
        </text:list-item>
        <text:list-item>
          <text:p text:style-name="P43">Kukiełka <text:s/>Edyta</text:p>
        </text:list-item>
        <text:list-item>
          <text:p text:style-name="P44">Bujok <text:s/>Halina</text:p>
        </text:list-item>
        <text:list-item>
          <text:p text:style-name="P45">Stańco <text:s/>Bogusława</text:p>
        </text:list-item>
        <text:list-item>
          <text:p text:style-name="P46">Przybyła <text:s/>Marzena</text:p>
        </text:list-item>
        <text:list-item>
          <text:p text:style-name="P47">Filas <text:s/>Agnieszka</text:p>
        </text:list-item>
        <text:list-item>
          <text:p text:style-name="P48">Kupczak <text:s/>Wanda</text:p>
        </text:list-item>
        <text:list-item>
          <text:p text:style-name="P49">Madzia <text:s/>Małgorzata</text:p>
        </text:list-item>
        <text:list-item>
          <text:p text:style-name="P50">Przybyła <text:s/>Regina</text:p>
        </text:list-item>
        <text:list-item>
          <text:p text:style-name="P51">Radzik <text:s/>Dorota</text:p>
        </text:list-item>
        <text:list-item>
          <text:p text:style-name="P52">Sztefko <text:s/>Danuta</text:p>
        </text:list-item>
        <text:list-item>
          <text:p text:style-name="P53">Cebula <text:s/>Maria</text:p>
        </text:list-item>
        <text:list-item>
          <text:p text:style-name="P54">Lachur <text:s/>Anna</text:p>
        </text:list-item>
        <text:list-item>
          <text:p text:style-name="P55">Mękawińska <text:s/>Barbara</text:p>
        </text:list-item>
        <text:list-item>
          <text:p text:style-name="P56">Kloc <text:s/>Barbara</text:p>
        </text:list-item>
        <text:list-item>
          <text:p text:style-name="P57">Szczeblewska <text:s/>Małgorzata</text:p>
        </text:list-item>
        <text:list-item>
          <text:p text:style-name="P58">Hoffmann Małgorzta</text:p>
        </text:list-item>
        <text:list-item>
          <text:p text:style-name="P59">Łoboz <text:s/>Agnieszka</text:p>
        </text:list-item>
        <text:list-item>
          <text:p text:style-name="P60">Uchyła <text:s/>Anna</text:p>
        </text:list-item>
        <text:list-item>
          <text:p text:style-name="P61">Stańco <text:s/>Renata</text:p>
        </text:list-item>
      </text:list>
      <text:p text:style-name="Akapitzlistą"/>
      <text:p text:style-name="Normalny">MĘŻCZYŹNI</text:p>
      <text:p text:style-name="Normalny">Wózki</text:p>
      <text:list text:style-name="LFO6" text:continue-numbering="true">
        <text:list-item>
          <text:p text:style-name="P62">Przybyła <text:s/>Krzysztof</text:p>
        </text:list-item>
        <text:list-item>
          <text:p text:style-name="P63">Wnuk <text:s/>Marian</text:p>
        </text:list-item>
        <text:list-item>
          <text:p text:style-name="P64">Jusiński <text:s/>Marek</text:p>
        </text:list-item>
      </text:list>
      <text:p text:style-name="Normalny">Bieg <text:s/>o <text:s/>kulach</text:p>
      <text:list text:style-name="LFO7" text:continue-numbering="true">
        <text:list-item>
          <text:p text:style-name="P65">Hołociński <text:s/>Andrzej</text:p>
        </text:list-item>
      </text:list>
      <text:p text:style-name="Normalny">Bieg <text:s/>o <text:s/>własnych <text:s/>siłach</text:p>
      <text:list text:style-name="LFO8" text:continue-numbering="true">
        <text:list-item>
          <text:p text:style-name="P66">Socha <text:s/>Marcin</text:p>
        </text:list-item>
        <text:list-item>
          <text:p text:style-name="P67">Goryl <text:s/>Tadeusz</text:p>
        </text:list-item>
        <text:list-item>
          <text:p text:style-name="P68">Hupczak <text:s/>Marcin</text:p>
        </text:list-item>
        <text:list-item>
          <text:p text:style-name="P69">Goryl <text:s/>Ryszard</text:p>
        </text:list-item>
        <text:list-item>
          <text:p text:style-name="P70">Hatala <text:s/>Krystian</text:p>
        </text:list-item>
        <text:list-item>
          <text:p text:style-name="P71">Krywult <text:s/>Paweł</text:p>
        </text:list-item>
        <text:list-item>
          <text:p text:style-name="P72">Ogrodzki <text:s/>Kacper</text:p>
        </text:list-item>
        <text:list-item>
          <text:p text:style-name="P73">Kloc <text:s/>Jacek</text:p>
        </text:list-item>
        <text:list-item>
          <text:p text:style-name="P74">Szczeblewski <text:s/>Mateusz</text:p>
        </text:list-item>
        <text:list-item>
          <text:p text:style-name="P75">Kubala <text:s/>Aleksander</text:p>
        </text:list-item>
        <text:list-item>
          <text:p text:style-name="P76">Stańco <text:s/>Kazimierz</text:p>
        </text:list-item>
        <text:list-item>
          <text:p text:style-name="P77">Szymik <text:s/>Jacek</text:p>
        </text:list-item>
      </text:list>
      <text:p text:style-name="Normalny">Pchnięcie <text:s/>kulą <text:s/>na siedząco</text:p>
      <text:list text:style-name="LFO11" text:continue-numbering="true">
        <text:list-item>
          <text:p text:style-name="P78">Jusiński <text:s/>Marek</text:p>
        </text:list-item>
        <text:list-item>
          <text:p text:style-name="P79">Wnuk <text:s/>Marian</text:p>
        </text:list-item>
        <text:list-item>
          <text:p text:style-name="P80">Przybyła <text:s/>Krzysztof</text:p>
        </text:list-item>
        <text:list-item>
          <text:p text:style-name="P81">Hołociński <text:s/>Andrzej</text:p>
        </text:list-item>
      </text:list>
      <text:p text:style-name="Normalny">Pchnięcie <text:s/>kulą <text:s/>na stojąco</text:p>
      <text:list text:style-name="LFO12" text:continue-numbering="true">
        <text:list-item>
          <text:p text:style-name="P82">Socha <text:s/>Marcin</text:p>
        </text:list-item>
        <text:list-item>
          <text:p text:style-name="P83">Kukiełka <text:s/>Roman</text:p>
        </text:list-item>
        <text:list-item>
          <text:p text:style-name="P84">Szczeblewski <text:s/>Mateusz</text:p>
        </text:list-item>
        <text:list-item>
          <text:p text:style-name="P85">Kubala <text:s/>Aleksander</text:p>
        </text:list-item>
        <text:list-item>
          <text:p text:style-name="P86">Kubala <text:s/>Andrzej</text:p>
        </text:list-item>
        <text:list-item>
          <text:p text:style-name="P87">Madzia <text:s/>Piotr</text:p>
        </text:list-item>
        <text:list-item>
          <text:p text:style-name="P88">Fibich <text:s/>Michał</text:p>
        </text:list-item>
        <text:list-item>
          <text:p text:style-name="P89">Goryl <text:s/>Tadeusz</text:p>
        </text:list-item>
        <text:list-item>
          <text:p text:style-name="P90">Stańco <text:s/>Kazimierz</text:p>
        </text:list-item>
        <text:list-item>
          <text:p text:style-name="P91">Wawak <text:s/>Józef</text:p>
        </text:list-item>
        <text:list-item>
          <text:p text:style-name="P92">Hatala <text:s/>Krystian</text:p>
        </text:list-item>
        <text:list-item>
          <text:p text:style-name="P93">Goryl <text:s/>Ryszard</text:p>
        </text:list-item>
        <text:list-item>
          <text:p text:style-name="P94">Kukiełka <text:s/>Stanisław</text:p>
        </text:list-item>
        <text:list-item>
          <text:p text:style-name="P95">Ogrodzki <text:s/>Kacper</text:p>
        </text:list-item>
        <text:list-item>
          <text:p text:style-name="P96">Krywult <text:s/>Paweł</text:p>
        </text:list-item>
        <text:list-item>
          <text:p text:style-name="P97">Kloc <text:s/>Jacek</text:p>
        </text:list-item>
        <text:list-item>
          <text:p text:style-name="P98">Sztefko <text:s/>Romuald</text:p>
        </text:list-item>
      </text:list>
      <text:p text:style-name="Normalny">Rzut <text:s/>oszczepem <text:s/>na siedząco</text:p>
      <text:list text:style-name="LFO13" text:continue-numbering="true">
        <text:list-item>
          <text:p text:style-name="P99">Przybyła <text:s/>Krzysztof</text:p>
        </text:list-item>
        <text:list-item>
          <text:p text:style-name="P100">Jusiński <text:s/>Marek</text:p>
        </text:list-item>
        <text:list-item>
          <text:p text:style-name="P101">Hołociński <text:s/>Andrzej</text:p>
        </text:list-item>
        <text:list-item>
          <text:p text:style-name="P102">Wnuk <text:s/>Marian</text:p>
        </text:list-item>
      </text:list>
      <text:p text:style-name="Normalny">Rzut <text:s/>oszczepem <text:s/>na <text:s/>stojąco</text:p>
      <text:list text:style-name="LFO14" text:continue-numbering="true">
        <text:list-item>
          <text:p text:style-name="P103">Socha <text:s/>Marcin</text:p>
        </text:list-item>
        <text:list-item>
          <text:p text:style-name="P104">Goryl <text:s/>Tadeusz</text:p>
        </text:list-item>
        <text:list-item>
          <text:p text:style-name="P105">Kubala <text:s/>Aleksander</text:p>
        </text:list-item>
        <text:list-item>
          <text:p text:style-name="P106">Kubala <text:s/>Andrzej</text:p>
        </text:list-item>
        <text:list-item>
          <text:p text:style-name="P107">Kukiełka <text:s/>Roman</text:p>
        </text:list-item>
        <text:list-item>
          <text:p text:style-name="P108">Szczeblewski <text:s/>Mateusz</text:p>
        </text:list-item>
        <text:list-item>
          <text:p text:style-name="P109">Wawak <text:s/>Józef</text:p>
        </text:list-item>
        <text:list-item>
          <text:p text:style-name="P110">Madzia <text:s/>Piotr</text:p>
        </text:list-item>
        <text:list-item>
          <text:p text:style-name="P111">Hatala <text:s/>Krystian</text:p>
        </text:list-item>
        <text:list-item>
          <text:p text:style-name="P112">Stańco <text:s/>Kazimierz</text:p>
        </text:list-item>
        <text:list-item>
          <text:p text:style-name="P113">Fibich <text:s/>Michał</text:p>
        </text:list-item>
        <text:list-item>
          <text:p text:style-name="P114">Kukiełka <text:s/>Stanisław</text:p>
        </text:list-item>
        <text:list-item>
          <text:p text:style-name="P115">Goryl <text:s/>Ryszard</text:p>
        </text:list-item>
        <text:list-item>
          <text:p text:style-name="P116">Krywult <text:s/>Paweł</text:p>
        </text:list-item>
        <text:list-item>
          <text:p text:style-name="P117">Szymik <text:s/>Jacek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</meta:initial-creator>
    <dc:creator>J</dc:creator>
    <meta:creation-date>2015-09-15T06:38:00Z</meta:creation-date>
    <dc:date>2015-09-15T07:29:00Z</dc:date>
    <meta:template xlink:href="Normal" xlink:type="simple"/>
    <meta:editing-cycles>2</meta:editing-cycles>
    <meta:editing-duration>PT3060S</meta:editing-duration>
    <meta:document-statistic meta:page-count="1" meta:paragraph-count="4" meta:word-count="327" meta:character-count="2286" meta:row-count="16" meta:non-whitespace-character-count="1963"/>
  </office:meta>
</office:document-meta>
</file>